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ŒU PACTE EN CA</text:p>
      <text:p text:style-name="Standard"/>
      <text:p text:style-name="Standard">À <text:s/>l’heure <text:s/>où <text:s/>notre <text:s/>instance <text:s/>décide <text:s/>de <text:s/>la <text:s/>répartition <text:s/>de <text:s/>moyens horaires <text:s/>insuffisants <text:s/>pour <text:s/>faire <text:s/>face <text:s/>aux <text:s/>besoins <text:s/>pérennes <text:s/>d’enseignements <text:s/>de <text:s/>qualité, le <text:s/>conseil <text:s/>d’administration <text:s/>du <text:s/>lycée <text:s/>... <text:s/>/du collège ... dénonce le Pacte enseignant mis en place depuis la rentrée 2023. </text:p>
      <text:p text:style-name="Standard">Nous ne nous laissons pas leurrer. Le ministère ne peut prétendre, avec le PACTE, répondre à un besoin d’enseignement et en détériorer la réalisation à travers une dotation sans ambition. Ce dont ont besoin les élèves, ce ne sont pas de remplacements aléatoires, au mieux destructurants les enseignements, au pire se transformant en garderie. Les élèves ont besoin d’heures de cours, assurées par des enseignants formés dans la discipline qu’ils enseignent et qui les ont en classe toute l’année. Ce dispositif vise à contractualiser des missions du service public d’éducation dont nous réclamons qu’elles soient garanties à nos élèves. </text:p>
      <text:p text:style-name="Standard">Par ailleurs il va entraîner un affaiblissement dans les objectifs pédagogiques et une iniquité de traitement des personnels comme des élèves. Présenté aux enseignants comme un facteur de revalorisation, il signe le mépris de l’institution pour leur immense fatigue et leurs métiers. Il n’est en fait qu’une énième version du « travailler plus pour gagner plus ». </text:p>
      <text:p text:style-name="Standard"><text:bookmark text:name="_GoBack"/>Nous réclamons davantage d’heures postes dans la dotation, plus d’enseignants titulaires pour faire baisser le nombre d’élèves par classe, plus de personnels de vie scolai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ohit Devanagari"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4-01-21T09:51:00</meta:creation-date>
    <dc:date>2024-01-21T10:09:00</dc:date>
    <meta:editing-duration>PT4M</meta:editing-duration>
    <meta:generator>LibreOffice/7.3.7.2$Linux_X86_64 LibreOffice_project/30$Build-2</meta:generator>
    <meta:document-statistic meta:table-count="0" meta:image-count="0" meta:object-count="0" meta:page-count="1" meta:paragraph-count="5" meta:word-count="227" meta:character-count="1488" meta:non-whitespace-character-count="1237"/>
    <meta:user-defined meta:name="AppVersion">16.0000</meta:user-defined>
    <meta:template xlink:type="simple" xlink:actuate="onRequest" xlink:title="Normal.dotm" xlink:href=""/>
  </office:meta>
</office:document-meta>
</file>