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4pt" officeooo:paragraph-rsid="002c8bdc" style:font-size-asian="14pt" style:font-size-complex="14pt"/>
    </style:style>
    <style:style style:name="P2" style:family="paragraph" style:parent-style-name="Standard">
      <style:paragraph-properties fo:margin-left="10.502cm" fo:margin-right="0cm" fo:text-align="start" style:justify-single-word="false" fo:text-indent="0cm" style:auto-text-indent="false">
        <style:tab-stops/>
      </style:paragraph-properties>
      <style:text-properties style:font-name="Arial" fo:font-size="14pt" style:font-size-asian="14pt" style:font-size-complex="14pt"/>
    </style:style>
    <style:style style:name="P3" style:family="paragraph" style:parent-style-name="Standard">
      <style:text-properties style:font-name="Arial" fo:font-size="14pt" officeooo:rsid="001fd81e" officeooo:paragraph-rsid="001fd81e" style:font-size-asian="14pt" style:font-size-complex="14pt"/>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margin-left="10.502cm" fo:margin-right="0cm" fo:text-align="justify" style:justify-single-word="false" fo:text-indent="0cm" style:auto-text-indent="false">
        <style:tab-stops/>
      </style:paragraph-properties>
      <style:text-properties style:font-name="Arial" fo:font-size="14pt" style:font-size-asian="14pt" style:font-size-complex="14pt"/>
    </style:style>
    <style:style style:name="P6" style:family="paragraph" style:parent-style-name="Table_20_Contents">
      <style:paragraph-properties fo:text-align="center" style:justify-single-word="false" fo:break-before="page"/>
      <style:text-properties style:font-name="Arial" fo:font-size="14pt" style:font-size-asian="14pt" style:font-size-complex="14pt"/>
    </style:style>
    <style:style style:name="T1" style:family="text">
      <style:text-properties officeooo:rsid="001ecf54"/>
    </style:style>
    <style:style style:name="T2" style:family="text">
      <style:text-properties officeooo:rsid="001fd81e"/>
    </style:style>
    <style:style style:name="T3" style:family="text">
      <style:text-properties officeooo:rsid="0022c301"/>
    </style:style>
    <style:style style:name="T4" style:family="text">
      <style:text-properties officeooo:rsid="0023b3e7"/>
    </style:style>
    <style:style style:name="T5" style:family="text">
      <style:text-properties officeooo:rsid="00253682"/>
    </style:style>
    <style:style style:name="T6" style:family="text">
      <style:text-properties officeooo:rsid="00277b1d"/>
    </style:style>
    <style:style style:name="T7" style:family="text">
      <style:text-properties officeooo:rsid="00295b39"/>
    </style:style>
    <style:style style:name="T8" style:family="text">
      <style:text-properties officeooo:rsid="002a60cd"/>
    </style:style>
    <style:style style:name="T9" style:family="text">
      <style:text-properties officeooo:rsid="002b5b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6">M<text:span text:style-name="T1">essage des enseignants du collège ……………. aux parents.</text:span></text:p>
          </table:table-cell>
        </table:table-row>
      </table:table>
      <text:p text:style-name="P3"/>
      <text:p text:style-name="P4"><text:tab/><text:span text:style-name="T2">Nous vous alertons car l</text:span>es annonces du plan « Choc des savoirs » du ministère dessinent une École de l’assignation sociale et <text:span text:style-name="T2">du tri scolaire</text:spa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text:s/><text:span text:style-name="T2">du collège ………………………...soutenus par le SNES-FSU</text:span> s’opposent fermement à ce projet. C’est pourquoi nous voterons contre le tableau de répartition des moyens <text:span text:style-name="T3">en conseil d’administration</text:span>, qui applique une organisation structurelle contestable  !</text:p>
      <text:p text:style-name="P4"><text:tab/><text:tab/></text:p>
      <text:p text:style-name="P4">Ces annonces sont pour nous inacceptables car :</text:p>
      <text:p text:style-name="P4"/>
      <text:p text:style-name="P4">→ la mise en place de groupes de niveau sur la totalité des horaires de <text:span text:style-name="T4">F</text:span>rançais et de <text:span text:style-name="T4">M</text:span>athématiques en <text:span text:style-name="T4">s</text:span>ixième et en <text:span text:style-name="T4">c</text:span>inquième à la rentrée 2024 (puis en <text:span text:style-name="T5">q</text:span>uatrième et en <text:span text:style-name="T5">t</text:span>roisième à la rentrée 2025) à partir des résultats des évaluations nationales induirait un déterminisme scolaire des élèves, et ce dès la <text:span text:style-name="T9">s</text:span>ixième. La recherche démontre que les classes de niveaux ont des effets catastrophiques.</text:p>
      <text:p text:style-name="P4"/>
      <text:p text:style-name="P4">→ les élèves, dont les « plus en difficulté », pourraient se voir retirer des heures de certaines disciplines, ce qui les conduirait automatiquement vers une orientation précoce notamment vers l’apprentissage, hors statut scolaire.</text:p>
      <text:p text:style-name="P4"/>
      <text:p text:style-name="P4">→L’éclatement du groupe classe dès la Sixième participerait à casser le collectif de travail et produirait sur de très jeunes enfants les effets délétères que l'on observe déjà au lycée.</text:p>
      <text:p text:style-name="P4"/>
      <text:p text:style-name="P4"><text:tab/>C’est une marche arrière d'au moins 50 ans, une régression vers les balbutiements du collège unique, avant que l'État ne porte le principe d’une même ambition pour l’ensemble des collégien·nes.</text:p>
      <text:p text:style-name="P4"/>
      <text:p text:style-name="P4">→Le tri scolaire des élèves, et donc social car les statistiques montrent que ces deux dimensions sont corrélées, commencera dès la <text:span text:style-name="T6">s</text:span>ixième avec des regroupements de niveau, se poursuivra dès la <text:span text:style-name="T6">c</text:span>inquième avec la découverte des métiers notamment pour préparer les élèves les plus fragiles à se projeter dans le monde du travail, et se terminera avec l’examen du <text:span text:style-name="T2">Brevet</text:span>, désormais érigé en barrage pour le passage en <text:span text:style-name="T7">s</text:span>econde <text:s/>et l’année suivante dans une classe prépa-lycée qui risque de devenir un sas avant l’apprentissage pré-bac, hors statut scolaire, avec contrat de travail. Cela revient à acter le collège comme lieu de la fin de la scolarité obligatoire. <text:soft-page-break/>L’orientation est un travail au long cours et ne peut dépendre du premier examen de leur scolarité passé par les élèves.</text:p>
      <text:p text:style-name="P4"/>
      <text:p text:style-name="P4"/>
      <text:p text:style-name="P4"/>
      <text:p text:style-name="P4"><text:tab/>Nous n'acceptons pas de laisser à des tests stéréotypés définir le parcours scolaire de chaque élève dès la <text:span text:style-name="T8">s</text:span>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et scolaires. Nous nous opposons au projet du ministère d’un collège qui trie et sépare les élèves en son sein, qui réduit à néant toute tentative d’École inclusive. <text:s text:c="2"/></text:p>
      <text:p text:style-name="P4"/>
      <text:p text:style-name="P1">Les personnels d’enseignement et d’éducation du collège <text:span text:style-name="T2">……………...soutenus par le SNES-FSU</text:span></text:p>
      <text:p text:style-name="P5"/>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nne-Sophie Legrand</meta:initial-creator>
    <meta:creation-date>2024-01-17T10:07:00Z</meta:creation-date>
    <dc:date>2024-01-23T10:07:27.460000000</dc:date>
    <meta:editing-cycles>17</meta:editing-cycles>
    <meta:editing-duration>PT2H42M38S</meta:editing-duration>
    <meta:document-statistic meta:table-count="1" meta:image-count="0" meta:object-count="0" meta:page-count="2" meta:paragraph-count="11" meta:word-count="503" meta:character-count="3218" meta:non-whitespace-character-count="2713"/>
    <meta:template xlink:type="simple" xlink:actuate="onRequest" xlink:title="" xlink:href="../../../../../../../fabien/Downloads/2024%2001%20Motion%20CA%20DHG%20def.odt/Normal"/>
  </office:meta>
</office:document-meta>
</file>