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Bold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Calibri" style:font-name-complex="Calibri"/>
    </style:style>
    <style:style style:name="P2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Calibri" style:font-name-complex="Calibri"/>
    </style:style>
    <style:style style:name="P3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</style:style>
    <style:style style:name="P4" style:family="paragraph" style:parent-style-name="Normal" style:master-page-name="MP0">
      <style:paragraph-properties fo:margin-top="0cm" fo:margin-bottom="0cm" loext:contextual-spacing="false" fo:line-height="100%" style:page-number="auto" fo:break-before="page" style:text-autospace="non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Calibri" style:font-name-complex="Calibri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Calibri" officeooo:paragraph-rsid="00064f4c" style:font-name-complex="Calibri"/>
    </style:style>
    <style:style style:name="T1" style:family="text">
      <style:text-properties fo:color="#000000" style:font-name="Calibri" style:font-name-complex="Calibri"/>
    </style:style>
    <style:style style:name="T2" style:family="text">
      <style:text-properties fo:color="#000000" style:font-name="Calibri1" fo:font-weight="bold" style:font-weight-asian="bold" style:font-name-complex="Calibri1" style:font-weight-complex="bold"/>
    </style:style>
    <style:style style:name="T3" style:family="text">
      <style:text-properties fo:color="#ff0000" style:font-name="Calibri1" fo:font-weight="bold" style:font-weight-asian="bold" style:font-name-complex="Calibri1" style:font-weight-complex="bold"/>
    </style:style>
    <style:style style:name="T4" style:family="text">
      <style:text-properties fo:color="#ff0000" style:font-name="Calibri1" fo:font-weight="bold" officeooo:rsid="000409b0" style:font-weight-asian="bold" style:font-name-complex="Calibri1" style:font-weight-complex="bold"/>
    </style:style>
    <style:style style:name="T5" style:family="text">
      <style:text-properties fo:color="#ff0000" style:font-name="Calibri1" fo:font-weight="bold" officeooo:rsid="00064f4c" style:font-weight-asian="bold" style:font-name-complex="Calibri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09b0" style:font-weight-asian="bold" style:font-weight-complex="bold"/>
    </style:style>
    <style:style style:name="T8" style:family="text">
      <style:text-properties fo:font-weight="bold" officeooo:rsid="00064f4c" style:font-weight-asian="bold" style:font-weight-complex="bold"/>
    </style:style>
    <style:style style:name="T9" style:family="text">
      <style:text-properties officeooo:rsid="000409b0"/>
    </style:style>
    <style:style style:name="T10" style:family="text">
      <style:text-properties officeooo:rsid="00064f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1">Modèle de demande d’autorisation d’absence (</text:span></text:span><text:span text:style-name="Police_20_par_20_défaut"><text:span text:style-name="T2">qui ne nécessite pas de convocation !) </text:span></text:span><text:span text:style-name="Police_20_par_20_défaut"><text:span text:style-name="T1">pour stage de formation syndicale à transcrire et </text:span></text:span><text:span text:style-name="Police_20_par_20_défaut"><text:span text:style-name="T3">à remettre à votre chef d’établissement au plus tard le </text:span></text:span><text:span text:style-name="Police_20_par_20_défaut"><text:span text:style-name="T4"><text:s/></text:span></text:span><text:span text:style-name="Police_20_par_20_défaut"><text:span text:style-name="T5">20 décembre 2019</text:span></text:span><text:span text:style-name="Police_20_par_20_défaut"><text:span text:style-name="T3">.</text:span></text:span></text:p>
      <text:p text:style-name="P1"/>
      <text:p text:style-name="P1"/>
      <text:p text:style-name="P1"/>
      <text:p text:style-name="P1">Nom Prénom : <text:span text:style-name="T9"><text:s/></text:span><text:span text:style-name="T7">……………………………………...</text:span></text:p>
      <text:p text:style-name="P1"/>
      <text:p text:style-name="P1"/>
      <text:p text:style-name="P1">Grade et fonction : <text:span text:style-name="T7">…………………………………………………...</text:span></text:p>
      <text:p text:style-name="P1"/>
      <text:p text:style-name="P1"/>
      <text:p text:style-name="P6">A </text:p>
      <text:p text:style-name="P6">Monsieur le Recteur de l’académie d’Aix Marseille</text:p>
      <text:p text:style-name="P6"/>
      <text:p text:style-name="P6">S/C de M <text:span text:style-name="T10">(Mme)</text:span> <text:s text:c="3"/>……………………………………..<text:span text:style-name="T9">, Principal (e) (proviseur(e)</text:span></text:p>
      <text:p text:style-name="P6"/>
      <text:p text:style-name="P6"><text:span text:style-name="T9">du collège (Lycée)……………………………………….</text:span></text:p>
      <text:p text:style-name="P5"/>
      <text:p text:style-name="P1"/>
      <text:p text:style-name="P1"/>
      <text:p text:style-name="P1"/>
      <text:p text:style-name="P1"><text:tab/>Conformément aux dispositions de la loi n° 84-16 du 11/01/1984 (article 34, alinéa 7) portant statut général des fonctionnaires définissant l’attribution des congés pour la formation syndicale, avec maintien intégral du salaire, j’ai l’honneur de solliciter un congé le <text:span text:style-name="T8">jeudi 30 janvier</text:span><text:span text:style-name="T6"> 20</text:span><text:span text:style-name="T8">20</text:span> pour participer à un stage de formation syndicale. <text:span text:style-name="T6">Ce stage se déroulera </text:span><text:span text:style-name="T7">au lycée </text:span><text:span text:style-name="T8">Pierre Gilles de Gennes à Digne.</text:span></text:p>
      <text:p text:style-name="P1"/>
      <text:p text:style-name="P1"/>
      <text:p text:style-name="P1"/>
      <text:p text:style-name="P1">Il est organisé par le Secrétariat Académique du SNES, sous l’égide de l’IRHSES, organisme agréé, figurant sur la liste</text:p>
      <text:p text:style-name="P1">des centres dont les stages ou sessions ouvrent droit aux congés pour la formation syndicale (arrêté du 13/01/2009,</text:p>
      <text:p text:style-name="P1">publié au Journal Officiel du 30/01/2009).</text:p>
      <text:p text:style-name="P1"/>
      <text:p text:style-name="P1"/>
      <text:p text:style-name="P2">A <text:span text:style-name="T7">.......…............…</text:span><text:span text:style-name="T8">...</text:span><text:span text:style-name="T9">,</text:span> le .....…....…......…..…<text:span text:style-name="T10">..........</text:span><text:span text:style-name="T7"> 2019</text:span></text:p>
      <text:p text:style-name="P2"/>
      <text:p text:style-name="P2"/>
      <text:p text:style-name="P2"/>
      <text:p text:style-name="P2">Signature</text:p>
      <text:p text:style-name="P3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Bold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geraud</meta:initial-creator>
    <meta:creation-date>2015-10-16T14:30:00Z</meta:creation-date>
    <dc:date>2019-11-10T08:42:27.428000000</dc:date>
    <meta:print-date>2019-10-06T23:30:18.766000000</meta:print-date>
    <meta:editing-cycles>5</meta:editing-cycles>
    <meta:editing-duration>PT15M59S</meta:editing-duration>
    <meta:document-statistic meta:table-count="0" meta:image-count="0" meta:object-count="0" meta:page-count="1" meta:paragraph-count="13" meta:word-count="173" meta:character-count="1187" meta:non-whitespace-character-count="1020"/>
    <meta:template xlink:type="simple" xlink:actuate="onRequest" xlink:title="" xlink:href="../../../Dropbox/snes%2004/archive%202016%202017/AppData/Local/Microsoft/Windows/Temporary%20Internet%20Files/Content.IE5/0CIF35MA/stages/modele%20auto%20abs%208%20dec.odt/Normal"/>
  </office:meta>
</office:document-meta>
</file>